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1.984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Preformatted_20_Text">
      <style:paragraph-properties fo:margin-left="1.984cm" fo:margin-right="0cm" fo:text-indent="0.026cm" style:auto-text-indent="false"/>
    </style:style>
    <style:style style:name="P10" style:family="paragraph" style:parent-style-name="Preformatted_20_Text">
      <style:paragraph-properties fo:margin-left="1.984cm" fo:margin-right="0cm" fo:text-indent="0.026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223 DB)</text:span>, cuyo texto a continuación se transcribe:</text:p>
      <text:p text:style-name="P2"/>
      <text:p text:style-name="P2"/>
      <text:p text:style-name="P12">“La Cámara de Diputados de la Provincia vería con agrado que el Poder Ejecutivo a través del Ministerio de la Producción, el Ministerio de Justicia y Derechos Humanos y el Ministerio de Gobierno, a través de sus áreas correspondientes, informe: </text:p>
      <text:p text:style-name="Preformatted_20_Text"/>
      <text:p text:style-name="P10"><text:s/>1) Cómo se aplicará Ia emergencia de los pequeños productores rurales declarada por la Ley N° 13.334 y su Decreto Reglamentario en relación a las personas desalojadas pero con más de 10 años previos de posesión efectiva, ininterrumpida, pública y pacíﬁca como lo reclaman los campesinos del Norte y como lo contempla el Artículo 1 de la ley citada. </text:p>
      <text:p text:style-name="P10"/>
      <text:p text:style-name="P10"><text:s/>2) Si ya se encuentra en funcionamiento el Registro de pequeños productores y productoras y el Programa de Regularización Dominial — contemplado en el Artículo 6 de la ley citada -, a cargo del Ministerio de Ia Producción y, en su caso, si este incluye a las personas desalojadas. </text:p>
      <text:p text:style-name="P10"/>
      <text:p text:style-name="P10"><text:s/>3) Cuál es la razón por la cual el Decreto Reglamentario, excediendo lo prescripto en la ley, ﬁja la condición de residir a no más de 60 km del predio para ser considerado un pequeño productor.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<text:span text:style-name="T6"><text:s/>4) Si se encuentra previsto un ámbito institucional de diálogo con el colectivo Campesinos Agrupados del Norte para atender y solucionar los todos casos de las familias ya desalojadas o con juicios de desalojos en curso</text:span><text:span text:style-name="T4">.</text:span><text:span text:style-name="T5">”</text:span></text:p>
      <text:p text:style-name="P8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466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9T12:31:21</dc:date>
    <meta:print-date>2013-10-09T12:31:14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3" meta:word-count="290" meta:character-count="1716" meta:non-whitespace-character-count="1424"/>
    <meta:user-defined meta:name="Información 1"/>
    <meta:user-defined meta:name="Información 2"/>
    <meta:user-defined meta:name="Información 3"/>
    <meta:user-defined meta:name="Información 4"/>
  </office:meta>
</office:document-meta>
</file>